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justify" fo:margin-bottom="0in" fo:margin-left="3.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16" style:parent-style-name="Нормален" style:family="paragraph">
      <style:paragraph-properties fo:text-align="justify" fo:margin-bottom="0in" fo:margin-left="3.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17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18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19" style:parent-style-name="Нормален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20" style:parent-style-name="Нормален" style:family="paragraph">
      <style:paragraph-properties fo:text-align="center" fo:margin-top="0.3333in" fo:margin-bottom="0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21" style:parent-style-name="Нормален" style:family="paragraph">
      <style:paragraph-properties fo:text-align="center" fo:margin-bottom="0.3333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22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6" style:parent-style-name="Хипервръзка" style:family="text">
      <style:text-properties style:font-name="Times New Roman" fo:font-size="12pt" style:font-size-asian="12pt" style:font-size-complex="12pt"/>
    </style:style>
    <style:style style:name="T27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28" style:parent-style-name="Хипервръзка" style:family="text">
      <style:text-properties style:font-name="Times New Roman" fo:font-size="12pt" style:font-size-asian="12pt" style:font-size-complex="12pt"/>
    </style:style>
    <style:style style:name="T29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30" style:parent-style-name="Хипервръзка" style:family="text">
      <style:text-properties style:font-name="Times New Roman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33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37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8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9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0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2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43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44" style:parent-style-name="Хипервръзка" style:family="text">
      <style:text-properties style:font-name="Times New Roman" fo:font-size="12pt" style:font-size-asian="12pt" style:font-size-complex="12pt"/>
    </style:style>
    <style:style style:name="T45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46" style:parent-style-name="Хипервръзка" style:family="text">
      <style:text-properties style:font-name="Times New Roman" fo:font-size="12pt" style:font-size-asian="12pt" style:font-size-complex="12pt"/>
    </style:style>
    <style:style style:name="T47" style:parent-style-name="Хипервръзка" style:family="text">
      <style:text-properties style:font-name="Times New Roman" fo:font-size="12pt" style:font-size-asian="12pt" style:font-size-complex="12pt" fo:language="bg" fo:country="BG"/>
    </style:style>
    <style:style style:name="T48" style:parent-style-name="Хипервръзка" style:family="text">
      <style:text-properties style:font-name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51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2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4" style:parent-style-name="Списъкнаабзаци" style:family="paragraph">
      <style:paragraph-properties fo:text-align="justify" fo:margin-left="0in">
        <style:tab-stops/>
      </style:paragraph-properties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3" style:parent-style-name="Списъкнаабзаци" style:family="paragraph">
      <style:paragraph-properties fo:text-align="justify" fo:margin-left="0in">
        <style:tab-stops/>
      </style:paragraph-properties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6" style:parent-style-name="Списъкнаабзаци" style:family="paragraph">
      <style:paragraph-properties fo:text-align="justify" fo:margin-left="0in">
        <style:tab-stops/>
      </style:paragraph-properties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69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0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1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2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3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4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5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6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7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79" style:parent-style-name="Списъкнаабзаци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80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81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82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83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justify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16">УТВЪРДИЛ:<text:s/></text:p>
      <text:p text:style-name="P17"><text:tab/><text:tab/><text:tab/><text:tab/><text:tab/><text:tab/><text:tab/><text:tab/>ПРЕДСЕДАТЕЛ НА УС</text:p>
      <text:p text:style-name="P18"><text:tab/><text:tab/><text:tab/><text:tab/><text:tab/><text:tab/><text:tab/><text:tab/>НА СНЦ“ЖАНЕТА“</text:p>
      <text:p text:style-name="P19"><text:tab/><text:tab/><text:tab/><text:tab/><text:tab/><text:tab/><text:tab/><text:tab/><text:tab/>/ГРАЦИЕЛА РАНКОВА/</text:p>
      <text:p text:style-name="P20">РЕГЛАМЕНТ ЗА НАГРАДАТА<text:s/></text:p>
      <text:p text:style-name="P21"><text:s/>„В ДУШАТА НА ДЕТЕ“</text:p>
      <text:list text:style-name="LFO1" text:continue-numbering="true">
        <text:list-item>
          <text:p text:style-name="P22"><text:span text:style-name="T23">Организатор на наградата е СНЦ „ЖАНЕТА“</text:span><text:span text:style-name="T24">,</text:span><text:span text:style-name="T25"><text:s/>базирана в интернет на адрес<text:s/></text:span><text:a xlink:href="http://www.janeta.bg" office:target-frame-name="_top" xlink:show="replace"><text:span text:style-name="T26">www</text:span><text:span text:style-name="T27">.</text:span><text:span text:style-name="T28">janeta</text:span><text:span text:style-name="T29">.</text:span><text:span text:style-name="T30">bg</text:span></text:a><text:span text:style-name="T31"><text:s/></text:span><text:span text:style-name="T32">и социалните мрежи.</text:span></text:p>
        </text:list-item>
        <text:list-item>
          <text:p text:style-name="P33"><text:span text:style-name="T34">Мисия на наградата -</text:span><text:span text:style-name="T35"><text:s/></text:span><text:span text:style-name="T36">да отличи лица, които са допринесли за повишаване благосъстоянието на децата в област Разград</text:span></text:p>
        </text:list-item>
        <text:list-item>
          <text:p text:style-name="P37">Области на принос - подобряване живота на децата в област Разград</text:p>
        </text:list-item>
        <text:list-item>
          <text:p text:style-name="P38">Кой може да номинира - граждани, организации, колективи<text:s/></text:p>
        </text:list-item>
        <text:list-item>
          <text:p text:style-name="P39">Кой може да бъде номиниран<text:s/>–<text:s/>лице/лица (колективи),<text:s/><text:bookmark-start text:name="_Hlk130371237"/>допринесли<text:s/>за повишаване благосъстоянието на децата в област Разград<text:bookmark-end text:name="_Hlk130371237"/>. Всяка номинация трябва да е придружена от<text:s/>доказателства- снимков материал, история, публикации в медии. Задължително условие е, номинираното лице да не извършва дейността по професия или занятие.</text:p>
        </text:list-item>
        <text:list-item>
          <text:p text:style-name="P40"><text:span text:style-name="T41">Място на подаване- по електронна поща<text:s/></text:span><text:a xlink:href="mailto:–%20waieta@abv.bg" office:target-frame-name="_top" xlink:show="replace"><text:span text:style-name="T42">–</text:span><text:span text:style-name="T43"><text:s/></text:span><text:span text:style-name="T44">waieta</text:span><text:span text:style-name="T45">@</text:span><text:span text:style-name="T46">abv</text:span><text:span text:style-name="T47">.</text:span><text:span text:style-name="T48">bg</text:span></text:a><text:span text:style-name="T49"><text:s/></text:span><text:span text:style-name="T50">или на адрес: Разград-7200, бул. “България“ № 4.</text:span></text:p>
        </text:list-item>
        <text:list-item>
          <text:p text:style-name="P51">Срок – 30.11<text:s/>на всяка текуща година.</text:p>
        </text:list-item>
        <text:list-item>
          <text:p text:style-name="P52">Задължения и права на номинираните</text:p>
        </text:list-item>
      </text:list>
      <text:p text:style-name="P53">7.1. Задължения</text:p>
      <text:p text:style-name="P54"><text:span text:style-name="T55">7.1.1. След като организаторите се свържат с номинираното лице е необходимо да<text:s/></text:span><text:span text:style-name="T56">получат неговото писмено съгласие в декларация, която ще му бъде изпратена от организаторите на посочения в номинацията негов имейл. Необходимо е да бъде изпратена обратно на организаторите на имейл<text:s/></text:span><text:span text:style-name="T57">waieta</text:span><text:span text:style-name="T58">@</text:span><text:span text:style-name="T59">abv</text:span><text:span text:style-name="T60">.</text:span><text:span text:style-name="T61">bg</text:span><text:span text:style-name="T62"><text:s/>в рамките на 24 часа.</text:span></text:p>
      <text:p text:style-name="P63"><text:span text:style-name="T64">7.1.2. След съгласие, номинираното лице е задължено в рамките на два дни да попълни анкетна карта и да изпрати две снимки: портретна и в цял ръст.<text:s/></text:span><text:span text:style-name="T65"><text:s/></text:span></text:p>
      <text:p text:style-name="P66"><text:span text:style-name="T67">7</text:span><text:span text:style-name="T68">.1.3. След прием на номинацията и успешно подаване на необходимата информация към организаторите номинираното лице се задължава да разпространява информацията за целта и мисията на наградите.</text:span></text:p>
      <text:p text:style-name="P69">7.1.4. Наградите се получават лично, по време на церемония. В случай, че номинираните и спечелилите не могат да присъстват по уважителни причини следва да уведомят организаторите и да посочат лице, което да получи наградата им. Награди и грамоти, които не са получени лично няма да бъдат изпращани по куриер.</text:p>
      <text:p text:style-name="P70"/>
      <text:p text:style-name="P71">7.2.Права на номинираните лица</text:p>
      <text:p text:style-name="P72">7.2.1. Всяко лице, което е получило номинация за наградите има право да се откаже от участие.</text:p>
      <text:p text:style-name="P73"><text:s/>7.2.2.Всяко лице, което е получило най-голям брой гласове при гласуването получава наградата на сдружението.</text:p>
      <text:list text:style-name="LFO1" text:continue-numbering="true">
        <text:list-item>
          <text:p text:style-name="P74">Задължения и права на организаторите.</text:p>
        </text:list-item>
      </text:list>
      <text:p text:style-name="P75">8.1.Задължения</text:p>
      <text:p text:style-name="P76">8.1.1.Организаторите на наградата се задължават да се свържат с всеки от номинираните и своевременно да го уведомят за неговата номинация.</text:p>
      <text:p text:style-name="P77">8.1.2. Организаторите на наградите се задължават да публикуват информация за номинираните коректно и точно.</text:p>
      <text:p text:style-name="P78">8.1.3. Организаторите на наградите се задължават в случай на възникнала необходимост да представят пред компетентните органи извлечения от базата данни, на чиято основа са публикували/представили резултатите от гласуването за наградата.</text:p>
      <text:list text:style-name="LFO1" text:continue-numbering="true">
        <text:list-item>
          <text:list>
            <text:list-item>
              <text:p text:style-name="P79"><text:s/>Права на организаторите</text:p>
            </text:list-item>
          </text:list>
        </text:list-item>
      </text:list>
      <text:p text:style-name="P80">8.2.1. <text:s/>В случай, че организаторите не получат необходимата информация своевременно имат право да откажат участие на номинираното лице/организация.</text:p>
      <text:p text:style-name="P81">8.2.2. В случай, че номинирано лице не отговаря на критериите за номиниране - организаторите имат право да откажат номинация и достъп до участие за наградата.</text:p>
      <text:p text:style-name="P82">8.2.3.В случай, че номинираното лице престъпи закона, използва омразна реч или има други противообществени прояви, както и прояви неуважение към наградата и организаторите, както и към сдружението, организаторите имат право да му откажат достъп до участие за наградата и да го дисквалифицират.</text:p>
      <text:p text:style-name="P83">8.2.4. Организаторите имат право да записват церемонията и интервюта с номинираните участници и да ги използват за следващи маркетингови цели. Записите са собственост на организаторите.</text:p>
      <text:p text:style-name="P84"><text:s text:c="3"/>9. Допълнителни разпоредби</text:p>
      <text:p text:style-name="P85">9.1. В случай на възникване на спорове двете страни се<text:s/>стремят да постигнат съгласие помежду си.</text:p>
      <text:p text:style-name="P86"><text:span text:style-name="T87">9.2. Номинациите и носителя на награда „В ДУШАТА НА ДЕТЕ“ се разглеждат и<text:s/></text:span><text:span text:style-name="T88"><text:s/></text:span><text:span text:style-name="T89">определя от комисия, определена със заповед. В заповедта се определят действията на<text:s/></text:span><text:span text:style-name="T90"><text:s/></text:span><text:span text:style-name="T91">комисията, <text:s/>критериите за номинации и определянето на носителя на наградата.</text:span></text:p>
      <text:p text:style-name="P92"><text:span text:style-name="T93">9.3. Наградата е плакет с форма и изображение, определени в заповедта по т. 9.</text:span><text:span text:style-name="T94">2</text:span><text:span text:style-name="T95"><text:s/>от настоящия регламен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Шрифтнаабзацапоподразбиране">
      <style:text-properties fo:color="#605E5C" fo:background-color="#E1DFDD"/>
    </style:style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HeaderChar" style:display-name="Header Char" style:family="text" style:parent-style-name="Шрифтнаабзацапоподразбиране"/>
    <style:style style:name="HeaderChar1" style:display-name="Header Char1" style:family="text" style:parent-style-name="Шрифтнаабзацапоподразбиране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2" style:display-name="Header Char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Нормален" style:family="paragraph">
      <style:paragraph-properties fo:widows="0" fo:orphans="0" fo:text-align="center" style:vertical-align="auto" fo:margin-bottom="0in" fo:margin-left="0.5909in">
        <style:tab-stops/>
      </style:paragraph-properties>
      <style:text-properties fo:hyphenate="true"/>
    </style:style>
    <style:style style:name="T3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fo:language="bg" fo:country="BG" style:language-asian="bg" style:country-asian="BG"/>
    </style:style>
    <style:style style:name="T4" style:parent-style-name="Шрифтнаабзацапоподразбиране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bg" fo:country="BG" style:language-asian="ar" style:country-asian="SA"/>
    </style:style>
    <style:style style:name="P5" style:parent-style-name="Нормален" style:family="paragraph">
      <style:paragraph-properties fo:text-align="center" style:vertical-align="auto" fo:margin-bottom="0.25in" fo:margin-left="0.5902in">
        <style:tab-stops/>
      </style:paragraph-properties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bg" fo:country="BG" style:language-asian="ar" style:country-asian="SA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en" fo:country="GB" style:language-asian="ar" style:country-asian="SA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bg" fo:country="BG" style:language-asian="ar" style:country-asian="SA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bg" fo:country="BG" style:language-asian="ar" style:country-asian="SA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en" fo:country="GB" style:language-asian="ar" style:country-asian="SA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bg" fo:country="BG" style:language-asian="ar" style:country-asian="SA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bg" fo:country="BG" style:language-asian="ar" style:country-asian="SA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letter-kerning="false" fo:font-size="12pt" style:font-size-asian="12pt" style:font-size-complex="12p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Картина 1" text:anchor-type="paragraph" svg:x="-0.10903in" svg:y="-0.23542in" svg:width="0.92569in" svg:height="0.85417in" style:rel-width="scale" style:rel-height="scale"><draw:image xlink:href="media/image1.png" xlink:type="simple" xlink:show="embed" xlink:actuate="onLoad"/><svg:title/><svg:desc/></draw:frame></text:span><text:span text:style-name="T4">СДРУЖЕНИЕ „ЖАНЕТА”</text:span></text:p>
        <text:p text:style-name="P5"><text:span text:style-name="T6">Разград 7200, бул. „България” №4, тел.084/660283,<text:s/></text:span><text:span text:style-name="T7">e</text:span><text:span text:style-name="T8">-</text:span><text:span text:style-name="T9">mail</text:span><text:span text:style-name="T10">:<text:s/></text:span><text:span text:style-name="T11">waieta</text:span><text:span text:style-name="T12">@</text:span><text:span text:style-name="T13">abv</text:span><text:span text:style-name="T14">.</text:span><text:span text:style-name="T15">b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ce</meta:initial-creator>
    <dc:creator>Grace</dc:creator>
    <meta:creation-date>2025-09-09T09:47:00Z</meta:creation-date>
    <dc:date>2025-09-09T09:47:00Z</dc:date>
    <meta:template xlink:href="Normal" xlink:type="simple"/>
    <meta:editing-cycles>2</meta:editing-cycles>
    <meta:editing-duration>PT0S</meta:editing-duration>
    <meta:document-statistic meta:page-count="2" meta:paragraph-count="8" meta:word-count="609" meta:character-count="4074" meta:row-count="28" meta:non-whitespace-character-count="3473"/>
  </office:meta>
</office:document-meta>
</file>